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755899"/>
    </style:style>
    <style:style style:name="P8" style:family="paragraph" style:parent-style-name="TÍTULOS">
      <style:text-properties officeooo:paragraph-rsid="00755899"/>
    </style:style>
    <style:style style:name="P9" style:family="paragraph" style:parent-style-name="DICTAMEN">
      <style:text-properties officeooo:paragraph-rsid="007649cb"/>
    </style:style>
    <style:style style:name="P10" style:family="paragraph" style:parent-style-name="DICTAMEN">
      <style:text-properties officeooo:rsid="007cb720" officeooo:paragraph-rsid="0076abce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officeooo:paragraph-rsid="0076abce"/>
    </style:style>
    <style:style style:name="P13" style:family="paragraph" style:parent-style-name="INCISOS">
      <style:text-properties officeooo:rsid="00755899" officeooo:paragraph-rsid="00755899"/>
    </style:style>
    <style:style style:name="P14" style:family="paragraph" style:parent-style-name="INCISOS">
      <style:text-properties officeooo:paragraph-rsid="0075589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ded5"/>
    </style:style>
    <style:style style:name="T5" style:family="text">
      <style:text-properties officeooo:rsid="0075589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000a63" style:font-weight-asian="bold" style:font-weight-complex="bold"/>
    </style:style>
    <style:style style:name="T8" style:family="text">
      <style:text-properties officeooo:rsid="01000a63"/>
    </style:style>
    <style:style style:name="T9" style:family="text">
      <style:text-properties officeooo:rsid="007cb7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Asuntos Laborales, Gremiales y de Previsión ha considerado el proyecto de <text:span text:style-name="T4">Comunicación</text:span>, <text:span text:style-name="ARTÍCULO"><text:span text:style-name="T5">52265</text:span></text:span>, <text:span text:style-name="ARTÍCULO">CD-FSP - Ciudad Futura</text:span>, del diputado <text:span text:style-name="T5">Del Frade,</text:span> por el cual se solicita disponga informar qué medidas adoptará <text:span text:style-name="T5">e</text:span>l Ministerio de Trabajo ante los despidos arbitrarios de los delegados Sergio Biasoni y Cristina Machuca que produjo el consorcio Vicentín en la planta de Algodonera Avellaneda, departamento General Obligado; y, por las razones expuestas en los fundamentos y las que podrá dar el miembro informante, esta Comisión aconseja la aprobación del siguiente texto con modificaciones:</text:p>
      <text:p text:style-name="P8"/>
      <text:p text:style-name="P8">PROYECTO DE COMUNICACIÓN</text:p>
      <text:p text:style-name="P7">La Cámara de Diputados de la Provincia vería con agrado que el Poder Ejecutivo, por intermedio del organismo que corresponda, informe en relación <text:span text:style-name="T5">a la empresa Algodonera Avellaneda, integrante del grupo Vicentín, ubicada en el Parque Industrial de Reconquista, del Departamento General Obligado lo siguiente:</text:span></text:p>
      <text:list text:style-name="INCISOS">
        <text:list-item>
          <text:h text:style-name="P13" text:outline-level="1">si hubo despidos, en su caso detalle la cantidad, nómina y motivos; y,</text:h>
        </text:list-item>
        <text:list-item>
          <text:h text:style-name="P13" text:outline-level="1">si hubo participación de Ministerio de Trabajo, Empleo y Seguridad Social, en su caso remitir copia de las actuaciones y resoluciones.</text:h>
          <text:h text:style-name="P14" text:outline-level="1"/>
        </text:list-item>
      </text:list>
      <text:p text:style-name="P12">Sala de la Comisión, <text:span text:style-name="T9">04 de octubre de 2023</text:span></text:p>
      <text:p text:style-name="P10"><text:span text:style-name="T6"/></text:p>
      <text:p text:style-name="P10"><text:span text:style-name="T6">Firmantes:</text:span><text:span text:style-name="T7"> Di Stefano – Florito – Corgniali - De Ponti - Palo Oliver - Del Frade - Basile</text:span><text:span text:style-name="T8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0:34:14.881705289</meta:creation-date>
    <meta:editing-duration>PT27M48S</meta:editing-duration>
    <meta:editing-cycles>4</meta:editing-cycles>
    <meta:generator>LibreOffice/7.5.5.2$Linux_X86_64 LibreOffice_project/50$Build-2</meta:generator>
    <meta:print-date>2023-10-03T11:39:12.967483934</meta:print-date>
    <dc:date>2023-10-04T16:03:01.101623280</dc:date>
    <meta:document-statistic meta:table-count="0" meta:image-count="1" meta:object-count="0" meta:page-count="1" meta:paragraph-count="14" meta:word-count="257" meta:character-count="1670" meta:non-whitespace-character-count="1425"/>
  </office:meta>
</office:document-meta>
</file>